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osatex te Ophemert heeft op 15 februari 2023 een melding bij de Omgevingsdienst Zuidoost-Brabant ingediend ingevolge van artikel 28, lid 1 Wbb, voor het instemmen met het saneringsplan voor de locatie Hastelweg 139 te Eindhoven, EH077200862-SP-2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ontwerp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saneringsplan </text:p>
              </text:list-item>
              <text:list-item text:style-override="id1-3-2-1-1-5-2">
                <text:number>2.</text:number>
                <text:p text:style-name="al">het tijdstip waarbinnen dient te worden begonnen met de sanering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8 december 2023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 </text:p>
            <text:p text:style-name="last-al">Aan deze procedure is het kenmerk Z-2023-002792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5 dec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P. Steenber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54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2792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OVERHEIDop.datumEindeReactietermijn">2024-01-19</meta:user-defined>
    <meta:user-defined meta:name="OVERHEIDop.TilID/OVERHEIDop.terinzageleggingOP">til-2023-2200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545</meta:user-defined>
    <meta:user-defined meta:name="OVERHEIDop.GmbID/DC.identifier">gmb-2023-522545</meta:user-defined>
    <meta:user-defined meta:name="OVERHEIDop.versieInformatie"/>
  </office:meta>
</office:document-meta>
</file>