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Cobetstraat 28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978</text:p>
            <text:p text:style-name="common-al">
            <text:span text:style-name="nadrukvet">Ingekomen:</text:span> 05-12-2023</text:p>
            <text:p text:style-name="common-al">
            <text:span text:style-name="nadrukvet">Locatie:</text:span> Cobetstraat 28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978" xlink:type="simple">publicatiesomgevingsvergunningen@leiden.nl</text:a> de volgende gegevens:</text:p>
            <text:p text:style-name="common-al">-het kenmerk van de aanvraag: Z/23/36099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5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978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DC.title">Aanvraag omgevingsvergunning, plaatsen warmtepomp, Cobetstraat 28 2313KC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416_8242305_17017672...|exb-2023-57521</meta:user-defined>
    <meta:user-defined meta:name="OVERHEIDop.publicationIssue">522544</meta:user-defined>
    <meta:user-defined meta:name="OVERHEIDop.GmbID/DC.identifier">gmb-2023-522544</meta:user-defined>
    <meta:user-defined meta:name="OVERHEIDop.versieInformatie"/>
  </office:meta>
</office:document-meta>
</file>