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chveldweg 15, 5211 VG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565429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54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4290</meta:user-defined>
    <meta:user-defined meta:name="DCTERMS.abstract">Projectomschrijving: Boschveldweg 15, 5211VG 's-Hertogenbosch (2023249), Toelichting: 27-11 tot 2-12 de reden van deze datum is omdat het sloop bedrijf vanaf 4-12 de straat mag afsluiten omdat er een grote sloop kraan komt</meta:user-defined>
    <dc:language>nl</dc:language>
    <meta:user-defined meta:name="OVERHEIDop.locatietype/OVERHEIDop.gebiedsmarkering">Punt</meta:user-defined>
    <meta:user-defined meta:name="DC.title">Boschveldweg 15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543</meta:user-defined>
    <meta:user-defined meta:name="OVERHEIDop.GmbID/DC.identifier">gmb-2023-522543</meta:user-defined>
    <meta:user-defined meta:name="OVERHEIDop.versieInformatie"/>
  </office:meta>
</office:document-meta>
</file>