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het vervangen van de bestaande garagedeur voor houten gevelbekleding met daarin een kozijn aan De Ruiter 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36) ontvangen. Op deze aanvraag is een besluit genomen. De gevraagde vergunning is verleend. De gemeente Dronten geeft hiermee toestemming voor het vervangen van de bestaande garagedeur voor houten gevelbekleding met daarin een kozijn aan De Ruiter 6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25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36</meta:user-defined>
    <meta:user-defined meta:name="DCTERMS.abstract">Verlenen van het vervangen van de bestaande garagedeur voor houten gevelbekleding met daarin een kozijn </meta:user-defined>
    <dc:language>nl</dc:language>
    <meta:user-defined meta:name="OVERHEIDop.locatietype/OVERHEIDop.gebiedsmarkering">Adres</meta:user-defined>
    <meta:user-defined meta:name="DC.title">Verlenen van het vervangen van de bestaande garagedeur voor houten gevelbekleding met daarin een kozijn aan De Ruiter 6 te Dronten</meta:user-defined>
    <meta:user-defined meta:name="DCTERMS.W3CDTF/DCTERMS.available">2023-12-07</meta:user-defined>
    <meta:user-defined meta:name="DCTERMS.W3CDTF/OVERHEIDop.jaargang">2023</meta:user-defined>
    <meta:user-defined meta:name="OVERHEIDop.publicationIssue">522541</meta:user-defined>
    <meta:user-defined meta:name="OVERHEIDop.GmbID/DC.identifier">gmb-2023-522541</meta:user-defined>
    <meta:user-defined meta:name="OVERHEIDop.versieInformatie"/>
  </office:meta>
</office:document-meta>
</file>