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uitvoeren van werkzaamheden aan een 4G-mast aan Bandertlaan 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aan de weg / Bandertlaan 7, 6101LZ te Echt / Echt-Susteren / verzonden 23 november 2023 / het uitvoeren van werkzaamheden aan een 4G-mas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25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uitvoeren van werkzaamheden aan een 4G-mast aan Bandertlaan 7 te Echt</meta:user-defined>
    <meta:user-defined meta:name="DCTERMS.W3CDTF/DCTERMS.available">2023-12-07</meta:user-defined>
    <meta:user-defined meta:name="DCTERMS.W3CDTF/OVERHEIDop.jaargang">2023</meta:user-defined>
    <meta:user-defined meta:name="OVERHEIDop.publicationIssue">522527</meta:user-defined>
    <meta:user-defined meta:name="OVERHEIDop.GmbID/DC.identifier">gmb-2023-522527</meta:user-defined>
    <meta:user-defined meta:name="OVERHEIDop.versieInformatie"/>
  </office:meta>
</office:document-meta>
</file>