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uitbouw, Luxemburglaan 19 5625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526 </text:p>
            <text:p text:style-name="common-al"> Omschrijving: realiseren van een uit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xemburglaan 19 5625NA Eindhoven</text:p>
              </text:list-item>
            </text:list>
            <text:p text:style-name="common-al"> Datum ontvangst: 04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52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2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2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26</meta:user-defined>
    <meta:user-defined meta:name="DCTERMS.abstract">realiseren van een uitbouw</meta:user-defined>
    <dc:language>nl</dc:language>
    <meta:user-defined meta:name="OVERHEIDop.locatietype/OVERHEIDop.gebiedsmarkering">Punt</meta:user-defined>
    <meta:user-defined meta:name="DC.title">Ingediende aanvraag omgevingsvergunning: realiseren van een uitbouw, Luxemburglaan 19 5625NA Eindhov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524</meta:user-defined>
    <meta:user-defined meta:name="OVERHEIDop.GmbID/DC.identifier">gmb-2023-522524</meta:user-defined>
    <meta:user-defined meta:name="OVERHEIDop.versieInformatie"/>
  </office:meta>
</office:document-meta>
</file>