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rrit Bolkade en Wim Thomassenhaven te Zaandam (percelen N00292 en N00056) - het realiseren en gebruiken van een tijdelijke opvanglocatie voor asielzo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35 - het realiseren en gebruiken van een tijdelijke opvanglocatie voor asielzoekers dmv. aanmeren van 2 drijvende bouwwerken, aanleggen van pontons en loopbruggen, aanbrengen van voorzieningen op de kade, en aanleggen van in-/uitritten (voor de duur van 7 jaar) op de locatie Gerrit Bolkade en Wim Thomassenhaven te Zaandam (percelen N00292 en N00056)</text:p>
            <text:p text:style-name="common-al"/>
            <text:p text:style-name="common-al">Aanvraag ontvangen: 1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5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135</meta:user-defined>
    <dc:language>nl</dc:language>
    <meta:user-defined meta:name="OVERHEIDop.locatietype/OVERHEIDop.gebiedsmarkering">Vlak</meta:user-defined>
    <meta:user-defined meta:name="DC.title">Aanvraag omgevingsvergunning - Gerrit Bolkade en Wim Thomassenhaven te Zaandam (percelen N00292 en N00056) - het realiseren en gebruiken van een tijdelijke opvanglocatie voor asielzoeker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22</meta:user-defined>
    <meta:user-defined meta:name="OVERHEIDop.GmbID/DC.identifier">gmb-2023-522522</meta:user-defined>
    <meta:user-defined meta:name="OVERHEIDop.versieInformatie"/>
  </office:meta>
</office:document-meta>
</file>