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H 396, plaatsen van een zwaluwtil (kasteelgebied tussen Borkelsedijk en Lijnt in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229</text:p>
            <text:p text:style-name="common-al">Datum ontvangst: 01-12-2023</text:p>
            <text:p text:style-name="common-al">Omschrijving: Bergeijk H 396, plaatsen van een zwaluwtil (kasteelgebied tussen Borkelsedijk en Lijnt in Bergeij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251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1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1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229</meta:user-defined>
    <meta:user-defined meta:name="DCTERMS.abstract">plaatsen van een zwaluwtil (kasteelgebied tussen Borkelsedijk en Lijnt in Bergeijk)</meta:user-defined>
    <dc:language>nl</dc:language>
    <meta:user-defined meta:name="OVERHEIDop.locatietype/OVERHEIDop.gebiedsmarkering">Punt</meta:user-defined>
    <meta:user-defined meta:name="DC.title">Ingekomen aanvraag omgevingsvergunning, Bergeijk H 396, plaatsen van een zwaluwtil (kasteelgebied tussen Borkelsedijk en Lijnt in Bergeijk)</meta:user-defined>
    <meta:user-defined meta:name="DCTERMS.W3CDTF/DCTERMS.available">2023-12-07</meta:user-defined>
    <meta:user-defined meta:name="DCTERMS.W3CDTF/OVERHEIDop.jaargang">2023</meta:user-defined>
    <meta:user-defined meta:name="OVERHEIDop.publicationIssue">522517</meta:user-defined>
    <meta:user-defined meta:name="OVERHEIDop.GmbID/DC.identifier">gmb-2023-522517</meta:user-defined>
    <meta:user-defined meta:name="OVERHEIDop.versieInformatie"/>
  </office:meta>
</office:document-meta>
</file>