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Henricus Muntinglaan t.h.v. huisnummer 3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Henricus Muntinglaan t.h.v. huisnummer 36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Henricus Muntinglaan t.h.v. huisnummer 3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5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Henricus Muntinglaan t.h.v. huisnummer 3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Henricus Muntinglaan t.h.v. huisnummer 36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Henricus Muntinglaan t.h.v. huisnummer 36</meta:user-defined>
    <meta:user-defined meta:name="DCTERMS.W3CDTF/DCTERMS.available">2023-12-07</meta:user-defined>
    <meta:user-defined meta:name="DCTERMS.W3CDTF/OVERHEIDop.jaargang">2023</meta:user-defined>
    <meta:user-defined meta:name="OVERHEIDop.publicationIssue">522512</meta:user-defined>
    <meta:user-defined meta:name="OVERHEIDop.GmbID/DC.identifier">gmb-2023-522512</meta:user-defined>
    <meta:user-defined meta:name="OVERHEIDop.versieInformatie"/>
  </office:meta>
</office:document-meta>
</file>