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11-2023 hebben wij aanvraag reguliere omgevingsvergunning voor een wijziging op een reeds eerder verleende omgevingsvergunning voor het verbouwen van een schuur tot een gastenverblijf op het adres Bentelosestraat 24a 7496PG Hengevelde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1-2023 hebben wij een aanvraag Omgevingsvergunning regulier ontvangen. De aanvraag heeft betrekking op de onderdeel:</text:p>
            <text:p text:style-name="common-al"/>
            <text:p text:style-name="common-al">Bouw</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51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526</meta:user-defined>
    <meta:user-defined meta:name="DCTERMS.abstract">wijziging op een reeds eerder verleende omgevingsvergunning voor het verbouwen van een schuur tot een gastenverblijf </meta:user-defined>
    <dc:language>nl</dc:language>
    <meta:user-defined meta:name="OVERHEIDop.locatietype/OVERHEIDop.gebiedsmarkering">Punt</meta:user-defined>
    <meta:user-defined meta:name="DC.title">Op 30-11-2023 hebben wij aanvraag reguliere omgevingsvergunning voor een wijziging op een reeds eerder verleende omgevingsvergunning voor het verbouwen van een schuur tot een gastenverblijf op het adres Bentelosestraat 24a 7496PG Hengevelde ontvangen.</meta:user-defined>
    <meta:user-defined meta:name="DCTERMS.W3CDTF/DCTERMS.available">2023-12-07</meta:user-defined>
    <meta:user-defined meta:name="DCTERMS.W3CDTF/OVERHEIDop.jaargang">2023</meta:user-defined>
    <meta:user-defined meta:name="OVERHEIDop.publicationIssue">522511</meta:user-defined>
    <meta:user-defined meta:name="OVERHEIDop.GmbID/DC.identifier">gmb-2023-522511</meta:user-defined>
    <meta:user-defined meta:name="OVERHEIDop.versieInformatie"/>
  </office:meta>
</office:document-meta>
</file>