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70, 2023-00603, wijzigen bestemming begane grond, uitbouw achterzijde woning en dakopbouw op 1e verdieping woonhuis, ingekomen 2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5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ding van Berkhoutstraat 70, 2023-00603, wijzigen bestemming begane grond, uitbouw achterzijde woning en dakopbouw op 1e verdieping woonhuis, ingekomen 29 januari 2023</meta:user-defined>
    <meta:user-defined meta:name="DCTERMS.W3CDTF/DCTERMS.available">2023-02-07</meta:user-defined>
    <meta:user-defined meta:name="DCTERMS.W3CDTF/OVERHEIDop.jaargang">2023</meta:user-defined>
    <meta:user-defined meta:name="OVERHEIDop.publicationIssue">52251</meta:user-defined>
    <meta:user-defined meta:name="OVERHEIDop.GmbID/DC.identifier">gmb-2023-52251</meta:user-defined>
    <meta:user-defined meta:name="OVERHEIDop.versieInformatie"/>
  </office:meta>
</office:document-meta>
</file>