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herbestemmen van bestaande verdiepingen tot 2 appartementen aan Marktstraat 44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Marktstraat 44, 6114 HT te Susteren / Echt-Susteren / verzonden 23 november 2023 / het herbestemmen van bestaande verdiepingen tot 2 appartemente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7 dec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22509</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509</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509</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herbestemmen van bestaande verdiepingen tot 2 appartementen aan Marktstraat 44 te Susteren</meta:user-defined>
    <meta:user-defined meta:name="DCTERMS.W3CDTF/DCTERMS.available">2023-12-07</meta:user-defined>
    <meta:user-defined meta:name="DCTERMS.W3CDTF/OVERHEIDop.jaargang">2023</meta:user-defined>
    <meta:user-defined meta:name="OVERHEIDop.publicationIssue">522509</meta:user-defined>
    <meta:user-defined meta:name="OVERHEIDop.GmbID/DC.identifier">gmb-2023-522509</meta:user-defined>
    <meta:user-defined meta:name="OVERHEIDop.versieInformatie"/>
  </office:meta>
</office:document-meta>
</file>