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woning arbeiders (handelen in strijd met regels ruimtelijke ordening) aan Alikruikweg 1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(2023-0932) is aangevraagd voor de bewoning van arbeiders (handelen in strijd met regels ruimtelijke ordening) aan Alikruikweg 15 te Biddinghuiz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september 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5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250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932</meta:user-defined>
    <meta:user-defined meta:name="DCTERMS.abstract">Aanvraag vergunning voor bewoning arbeiders (handelen in strijd met regels ruimtelijke ordening) </meta:user-defined>
    <dc:language>nl</dc:language>
    <meta:user-defined meta:name="OVERHEIDop.locatietype/OVERHEIDop.gebiedsmarkering">Adres</meta:user-defined>
    <meta:user-defined meta:name="DC.title">Aanvraag vergunning voor bewoning arbeiders (handelen in strijd met regels ruimtelijke ordening) aan Alikruikweg 15 Biddinghuiz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08</meta:user-defined>
    <meta:user-defined meta:name="OVERHEIDop.GmbID/DC.identifier">gmb-2023-522508</meta:user-defined>
    <meta:user-defined meta:name="OVERHEIDop.versieInformatie"/>
  </office:meta>
</office:document-meta>
</file>