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gedeeltelijk intrekken omgevingsvergunning LET OP: dit geldt voor vergunningen die met de uitgebreide procedure tot stand zijn gekomen</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Wet algemene bepalingen omgevingsrecht uitgebreide voorbereidingsprocedure voor het gedeeltelijk intrekken van de omgevingsvergunning van de inrichting op het perceel Olde Venneweg 3 in Witharen (zaaknummer: Z2023-00009695) </text:p>
            <text:p text:style-name="common-al">Burgemeester en wethouders van Ommen maken bekend dat zij in het kader van de Wet algemene bepalingen omgevingsrecht (Wabo) hebben besloten de omgevingsvergunning van de inrichting op het Olde Venneweg 3 in Witharen gedeeltelijk in te trekken. Reden voor intrekking is de bestemmingsplanwijziging ten behoeve van de woningbouw in Witharen. Het besluit ligt tot zes weken na de dag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023-00009695.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25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BO – Beschikking Uitgebreid gedeeltelijk intrekken omgevingsvergunning LET OP: dit geldt voor vergunningen die met de uitgebreide procedure tot stand zijn gekomen</meta:user-defined>
    <meta:user-defined meta:name="DCTERMS.W3CDTF/DCTERMS.available">2023-12-07</meta:user-defined>
    <meta:user-defined meta:name="DCTERMS.W3CDTF/OVERHEIDop.jaargang">2023</meta:user-defined>
    <meta:user-defined meta:name="OVERHEIDop.publicationIssue">522506</meta:user-defined>
    <meta:user-defined meta:name="OVERHEIDop.GmbID/DC.identifier">gmb-2023-522506</meta:user-defined>
    <meta:user-defined meta:name="OVERHEIDop.versieInformatie"/>
  </office:meta>
</office:document-meta>
</file>