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vrijstaande woning, Elandsgang 25 5646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33</text:p>
            <text:p text:style-name="common-al">Omschrijving: bouwen van een vrijstaande woning</text:p>
            <text:p text:style-name="common-al">Adres: Elandsgang 25 5646BC Eindhoven</text:p>
            <text:p text:style-name="common-al">Datum ontvangst: 02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5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3-000433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Ingediende aanvraag omgevingsvergunning: bouwen van een vrijstaande woning, Elandsgang 25 5646BC Eindhov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50</meta:user-defined>
    <meta:user-defined meta:name="OVERHEIDop.GmbID/DC.identifier">gmb-2023-52250</meta:user-defined>
    <meta:user-defined meta:name="OVERHEIDop.versieInformatie"/>
  </office:meta>
</office:document-meta>
</file>