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24 2025RS Haarlem, Rijnstraat 26 2025RS Haarlem, 0392-2023-0095010, het verbouwen van de opslagruimte tot woning met wijziging van gebruik opslag,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4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0</meta:user-defined>
    <meta:user-defined meta:name="DCTERMS.abstract">het verbouwen van de opslagruimte tot woning met wijziging van gebruik opsla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Rijnstraat 24 2025RS Haarlem, Rijnstraat 26 2025RS Haarlem, 0392-2023-0095010, het verbouwen van de opslagruimte tot woning met wijziging van gebruik opslag, verzonden 05-12-2023</meta:user-defined>
    <meta:user-defined meta:name="DCTERMS.W3CDTF/DCTERMS.available">2023-12-07</meta:user-defined>
    <meta:user-defined meta:name="DCTERMS.W3CDTF/OVERHEIDop.jaargang">2023</meta:user-defined>
    <meta:user-defined meta:name="OVERHEIDop.publicationIssue">522499</meta:user-defined>
    <meta:user-defined meta:name="OVERHEIDop.GmbID/DC.identifier">gmb-2023-522499</meta:user-defined>
    <meta:user-defined meta:name="OVERHEIDop.versieInformatie"/>
  </office:meta>
</office:document-meta>
</file>