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huisvesting voor ‘shortstay’-arbeidsmigranten aan Broekhorstweg 11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Verlengen beslistermijn / Broekhorstweg 11, 6105 AD te Maria Hoop / Echt-Susteren / verzonden 28 november 2023 / het realiseren van huisvesting voor ‘shortstay’-arbeidsmigrant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22498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49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49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realiseren van huisvesting voor ‘shortstay’-arbeidsmigranten aan Broekhorstweg 11 te Maria Hoop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498</meta:user-defined>
    <meta:user-defined meta:name="OVERHEIDop.GmbID/DC.identifier">gmb-2023-522498</meta:user-defined>
    <meta:user-defined meta:name="OVERHEIDop.versieInformatie"/>
  </office:meta>
</office:document-meta>
</file>