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Hitmachine NYE Festival op 1 januari 2024, locatie Silverdome aan de Van der Hagenstraat 2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5 december 2023 een besluit verzonden op de aanvraag met zaaknummer 2023-085887 voor het evenement Hitmachine NYE Festival op 1 januari 2024 op  locatie Silverdome aan de Van der Hagenstraat 2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249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9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85887</meta:user-defined>
    <meta:user-defined meta:name="DCTERMS.abstract">Hitmachine NYE 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B voor Hitmachine NYE Festival op 1 januari 2024, locatie Silverdome aan de Van der Hagenstraat 20 Zoeter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96</meta:user-defined>
    <meta:user-defined meta:name="OVERHEIDop.GmbID/DC.identifier">gmb-2023-522496</meta:user-defined>
    <meta:user-defined meta:name="OVERHEIDop.versieInformatie"/>
  </office:meta>
</office:document-meta>
</file>