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overgang bromfiets op rijbaan en bromfiets op (brom)fietspad Karstraat in Huissen </text:p>
      <text:section text:name="regeling_id1-3-2" text:style-name="regeling">
        <text:section text:name="aanhef_id1-3-2-1" text:style-name="aanhef"/>
        <text:section text:name="regeling-tekst_id1-3-2-2" text:style-name="regeling-tekst">
          <text:section text:name="tekst_id1-3-2-2-1" text:style-name="tekst">
            <text:p text:style-name="common-al">Zaaknummer: ZS-826536</text:p>
            <text:p text:style-name="common-al"/>
            <text:p text:style-name="common-al"/>
            <text:p text:style-name="common-al">
            <text:span text:style-name="nadrukvet">Onderwerp</text:span>
          </text:p>
            <text:p text:style-name="common-al">Bromfietsen op de rijbaan Karstraat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Karstraat een gebiedsontsluitingsweg binnen de bebouwde kom van Huissen is;</text:p>
            <text:p text:style-name="common-al">• de Karstraat in beheer en onderhoud van de gemeente Lingewaard is;</text:p>
            <text:p text:style-name="common-al">• bromfietsen sinds 15 december 1999 binnen de bebouwde kom op de rijbaan moeten rijden;</text:p>
            <text:p text:style-name="common-al">• deze maatregel aantoonbaar tot minder bromfietsongevallen heeft geleidt;</text:p>
            <text:p text:style-name="common-al">• op de Karstraat bromfietsen langer dan nodig op een (brom)fietspad rijden;</text:p>
            <text:p text:style-name="common-al">• dit (brom)fietspad eigenlijk niet geschikt is voor bromfietsen en fietsen;</text:p>
            <text:p text:style-name="common-al">• door bromfietsen dichter bij de komgrens van plaats op de weg te laten wisselen neemt de veiligheid voor fietsers én de veiligheid van bromfietsers toe;</text:p>
            <text:p text:style-name="common-al">• de locatie Nijverheidsstraat/Veilingweg/Karstraat is een logische locatie voor de overgang voor wisseling van plaats op de weg;</text:p>
            <text:p text:style-name="common-al">• deze maatregel eenvoudig uitgevoerd kan worden door het veranderen en verplaatsen van bord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 de borden D103 en D104 ter hoogte van Karstraat 59a/63 in Huissen te verwijderen;</text:p>
            <text:p text:style-name="common-al">- op de Karstraat ter hoogte van 73a en 77 borden G11 uit bijlage 1 van het RVV 1990 te plaatsen;</text:p>
            <text:p text:style-name="common-al">- de borden G12a te vervangen door borden G11 (beide borden uit bijlage 1 van het RVV 1990) ter hoogte van Karstraat 52a, Kamervoort 64 en Karstraat 95;</text:p>
            <text:p text:style-name="common-al">- ter hoogte van Karstraat 70 het bord C15 te vervangen door C14, beide borden uit bijlage 1 van het RVV 1990;</text:p>
            <text:p text:style-name="common-al">- de borden D103 en G12a, uit bijlage 1 van het RVV 1990, te plaatsen op de Karstraat ter hoogte van Nijverheidsstraat 3.</text:p>
            <text:p text:style-name="common-al"/>
            <text:p text:style-name="common-al">Een en ander overeenkomstig tekening VB-2023-065 die als bijlage aan dit besluit is toegevoegd.</text:p>
            <text:p text:style-name="common-al"/>
            <text:p text:style-name="common-al"/>
            <text:p text:style-name="common-al">Bemmel, 5 dec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248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8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8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wijzigen overgang bromfiets op rijbaan en bromfiets op (brom)fietspad - Karstraat in Huiss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4</meta:user-defined>
    <meta:user-defined meta:name="OVERHEIDop.verkeersbordcode">G11</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en overgang bromfiets op rijbaan en bromfiets op (brom)fietspad Karstraat in Huissen</meta:user-defined>
    <meta:user-defined meta:name="DCTERMS.W3CDTF/DCTERMS.available">2023-12-07</meta:user-defined>
    <meta:user-defined meta:name="OVERHEIDop.externeBijlage">Tekening tbv bromfiets op rijbaan Karstraat |exb-2023-57519</meta:user-defined>
    <meta:user-defined meta:name="DCTERMS.W3CDTF/OVERHEIDop.jaargang">2023</meta:user-defined>
    <meta:user-defined meta:name="OVERHEIDop.publicationIssue">522483</meta:user-defined>
    <meta:user-defined meta:name="OVERHEIDop.GmbID/DC.identifier">gmb-2023-522483</meta:user-defined>
    <meta:user-defined meta:name="OVERHEIDop.versieInformatie"/>
  </office:meta>
</office:document-meta>
</file>