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561 in Wezep, uitbreiden en isoleren van de woning en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januari 2023 de volgende aanvraag omgevingsvergunning heeft ontvangen: </text:p>
            <text:p text:style-name="common-al">Zuiderzeestraatweg 561 in Wezep, uitbreiden en isoleren van de woning en vernieuwen van het dak (0269202300064) 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24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561 in Wezep, uitbreiden en isoleren van de woning en vernieuwen van het da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48</meta:user-defined>
    <meta:user-defined meta:name="OVERHEIDop.GmbID/DC.identifier">gmb-2023-52248</meta:user-defined>
    <meta:user-defined meta:name="OVERHEIDop.versieInformatie"/>
  </office:meta>
</office:document-meta>
</file>