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9062304i301d8953-083e-4dde-b4b5-da49b346c8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Semarangstraat 3 aanleg gehandicaptenparkeerplaats kenteken 95-STB-2</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5-STB-2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Semarangstraat 3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95-STB-2 en het aanbrengen van ondersteunende markeringen (RVV 1990), in te stellen: een gehandicaptenparkeerplaats ter hoogte van perceel Semarangstraat 3 (parkeervaknummer 12480948608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3.3mm" svg:height="107.8mm"><draw:image xlink:href="Pictures/Afbeelding1429062304i301d8953-083e-4dde-b4b5-da49b346c863.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47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7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7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emarangstraat 3 aanleg gehandicaptenparkeerplaats kenteken 95-STB-2 - Semarang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emarangstraat 3 aanleg gehandicaptenparkeerplaats kenteken 95-STB-2</meta:user-defined>
    <meta:user-defined meta:name="OVERHEIDop.verkeersbordcode">E6</meta:user-defined>
    <dc:language>nl</dc:language>
    <meta:user-defined meta:name="OVERHEIDop.locatietype/OVERHEIDop.gebiedsmarkering">Adres</meta:user-defined>
    <meta:user-defined meta:name="DC.title">Amsterdam Oost, verkeersbesluit Semarangstraat 3 aanleg gehandicaptenparkeerplaats kenteken 95-STB-2</meta:user-defined>
    <meta:user-defined meta:name="DCTERMS.W3CDTF/DCTERMS.available">2023-12-15</meta:user-defined>
    <meta:user-defined meta:name="DCTERMS.W3CDTF/OVERHEIDop.jaargang">2023</meta:user-defined>
    <meta:user-defined meta:name="OVERHEIDop.publicationIssue">522479</meta:user-defined>
    <meta:user-defined meta:name="OVERHEIDop.GmbID/DC.identifier">gmb-2023-522479</meta:user-defined>
    <meta:user-defined meta:name="OVERHEIDop.versieInformatie"/>
  </office:meta>
</office:document-meta>
</file>