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612) Koningin Julianalaan 353 Voorburg vervangen van een schuifdeur in de pui op de begane grond door een (glazen) pui, overeenkomstig met de rest van de pui/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schuifdeur in de pui op de begane grond door een (glazen) pui, overeenkomstig met de rest van de pui/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46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612) Koningin Julianalaan 353 Voorburg vervangen van een schuifdeur in de pui op de begane grond door een (glazen) pui, overeenkomstig met de rest van de pui/gev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69</meta:user-defined>
    <meta:user-defined meta:name="OVERHEIDop.GmbID/DC.identifier">gmb-2023-522469</meta:user-defined>
    <meta:user-defined meta:name="OVERHEIDop.versieInformatie"/>
  </office:meta>
</office:document-meta>
</file>