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constructie van de woning,  Stormvogelhof 21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constructie van de woning</text:p>
            <text:p text:style-name="common-al">Locatie: Stormvogelhof 21 Nuenen</text:p>
            <text:p text:style-name="common-al">Ontvangen op: 29-11-2023</text:p>
            <text:p text:style-name="common-al">Zaaknummer: 0820193608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246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36081</meta:user-defined>
    <meta:user-defined meta:name="DCTERMS.abstract">het wijzigen van de constructi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constructie van de woning,  Stormvogelhof 21  Nuenen: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68</meta:user-defined>
    <meta:user-defined meta:name="OVERHEIDop.GmbID/DC.identifier">gmb-2023-522468</meta:user-defined>
    <meta:user-defined meta:name="OVERHEIDop.versieInformatie"/>
  </office:meta>
</office:document-meta>
</file>