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Hulststraat 30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Hulststraat 30, 6101 MG te Echt / Echt-Susteren / ingekomen 28 november 2023 / het verwijderen van asbesthoudende material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22466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46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46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3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materialen aan Hulststraat 30 te Echt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466</meta:user-defined>
    <meta:user-defined meta:name="OVERHEIDop.GmbID/DC.identifier">gmb-2023-522466</meta:user-defined>
    <meta:user-defined meta:name="OVERHEIDop.versieInformatie"/>
  </office:meta>
</office:document-meta>
</file>