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66795108i7f9d1692-1d99-4331-bb4c-43c4bdf920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Tidorestraat 198 aanleg gehandicaptenparkeerplaats kenteken JD-659-S</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JD-659-S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er geen garage aanwezig is en dat er ter hoogte van perceel Tidorestraat 198 sprake is van een hoge parkeerdruk;</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JD-659-S en het aanbrengen van ondersteunende markeringen (RVV 1990), in te stellen: een gehandicaptenparkeerplaats ter hoogte van perceel Tidorestraat 198 (parkeervaknummer 12483648596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32.5mm" svg:height="86.30000000000001mm"><draw:image xlink:href="Pictures/Afbeelding2066795108i7f9d1692-1d99-4331-bb4c-43c4bdf9206b.png" xlink:type="simple"/></draw:frame></text:p>
            </text:section></draw:text-box></draw:frame>
          </text:p>
            <text:p text:style-name="common-al">Amsterdam, 13 dec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publicatienummer van het besluit;</text:p>
              </text:list-item>
              <text:list-item text:style-override="id1-3-2-2-1-33-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46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6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6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idorestraat 198 aanleg gehandicaptenparkeerplaats kenteken JD-659-S - Tidorestraat 19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dorestraat 198 aanleg gehandicaptenparkeerplaats kenteken JD-659-S</meta:user-defined>
    <meta:user-defined meta:name="OVERHEIDop.verkeersbordcode">E6</meta:user-defined>
    <dc:language>nl</dc:language>
    <meta:user-defined meta:name="OVERHEIDop.locatietype/OVERHEIDop.gebiedsmarkering">Adres</meta:user-defined>
    <meta:user-defined meta:name="DC.title">Amsterdam Oost, verkeersbesluit Tidorestraat 198 aanleg gehandicaptenparkeerplaats kenteken JD-659-S</meta:user-defined>
    <meta:user-defined meta:name="DCTERMS.W3CDTF/DCTERMS.available">2023-12-15</meta:user-defined>
    <meta:user-defined meta:name="DCTERMS.W3CDTF/OVERHEIDop.jaargang">2023</meta:user-defined>
    <meta:user-defined meta:name="OVERHEIDop.publicationIssue">522463</meta:user-defined>
    <meta:user-defined meta:name="OVERHEIDop.GmbID/DC.identifier">gmb-2023-522463</meta:user-defined>
    <meta:user-defined meta:name="OVERHEIDop.versieInformatie"/>
  </office:meta>
</office:document-meta>
</file>