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42 te Maastricht. Verlenging beslistermijn omgevingsvergunning, het herstellen c.q. vervangen van de kroonlijst 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51WB</text:p>
            <text:p text:style-name="common-al">
            <text:span text:style-name="nadrukvet">Sint Maartenslaan 42 te Maastricht</text:span>
          </text:p>
            <text:p text:style-name="common-al">
            <text:span text:style-name="nadrukvet">het herstellen c.q. vervangen van de kroonlijst en gevelkozijnen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2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laan 42 te Maastricht. Verlenging beslistermijn omgevingsvergunning, het herstellen c.q. vervangen van de kroonlijst en gevelkozij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46</meta:user-defined>
    <meta:user-defined meta:name="OVERHEIDop.GmbID/DC.identifier">gmb-2023-52246</meta:user-defined>
    <meta:user-defined meta:name="OVERHEIDop.versieInformatie"/>
  </office:meta>
</office:document-meta>
</file>