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oor het draaien van een buitenfilm op 8 december 2023 op de locatie Haven 4 Alblasserdam     zaaknummer Z-23-435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oor het draaien van een buitenfilm op 8 december 2023 op de locatie Haven 4 Alblasserdam</text:span>
          </text:p>
            <text:p text:style-name="common-al">De Gemeente Alblasserdam heeft een aanvraag voor een APV vergunning ontvangen. De APV vergunning is aangevraagd voor het organiseren voor het draaien van een buitenfilm op 8 december 2023 op de locatie Haven 4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45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oor het draaien van een buitenfilm op 8 december 2023 op de locatie Haven 4 Alblasserdam     zaaknummer Z-23-435584</meta:user-defined>
    <meta:user-defined meta:name="DCTERMS.W3CDTF/DCTERMS.available">2023-12-07</meta:user-defined>
    <meta:user-defined meta:name="DCTERMS.W3CDTF/OVERHEIDop.jaargang">2023</meta:user-defined>
    <meta:user-defined meta:name="OVERHEIDop.publicationIssue">522450</meta:user-defined>
    <meta:user-defined meta:name="OVERHEIDop.GmbID/DC.identifier">gmb-2023-522450</meta:user-defined>
    <meta:user-defined meta:name="OVERHEIDop.versieInformatie"/>
  </office:meta>
</office:document-meta>
</file>