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t 9, 6222PG Maastricht. Kennisgeving nieuwe aanvraag omgevingsvergunning, het vellen van 5 bomen op Vaeshart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076</text:p>
            <text:p text:style-name="common-al">
            <text:span text:style-name="nadrukvet">Weert 9, 6222PG Maastricht</text:span>
          </text:p>
            <text:p text:style-name="common-al">
            <text:span text:style-name="nadrukvet">het vellen van 5 bomen op Vaeshartelt</text:span>
          </text:p>
            <text:p text:style-name="common-al"/>
            <text:p text:style-name="common-al">
            <text:span text:style-name="nadrukvet">Datum ontvangst aanvraag:</text:span> 5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244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4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4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3-00002076</meta:user-defined>
    <dc:language>nl</dc:language>
    <meta:user-defined meta:name="OVERHEIDop.locatietype/OVERHEIDop.gebiedsmarkering">Punt</meta:user-defined>
    <meta:user-defined meta:name="DC.title">Weert 9, 6222PG Maastricht. Kennisgeving nieuwe aanvraag omgevingsvergunning, het vellen van 5 bomen op Vaeshartel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449</meta:user-defined>
    <meta:user-defined meta:name="OVERHEIDop.GmbID/DC.identifier">gmb-2023-522449</meta:user-defined>
    <meta:user-defined meta:name="OVERHEIDop.versieInformatie"/>
  </office:meta>
</office:document-meta>
</file>