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Besluit tot ondermandaat, ondervolmacht en machtiging van de Algemeen directeur gemeente Utrecht - addendum Mandaatregeling B&amp;W en burgemeester 2023 Gemeente Utrecht</text:p>
      <text:section text:name="regeling_id1-3-2" text:style-name="regeling">
        <text:section text:name="aanhef_id1-3-2-1" text:style-name="aanhef">
          <text:section text:name="preambule_id1-3-2-1-1" text:style-name="preambule">
            <text:p text:style-name="al">De Algemeen directeur van de gemeente Utrecht,</text:p>
            <text:list text:style-name="id1-3-2-1-1-2">
              <text:list-item text:style-override="id1-3-2-1-1-2-1">
                <text:number>•</text:number>
                <text:p text:style-name="al">Gelet op de artikelen 10:1 tot en met 10:12 van de Algemene wet bestuursrecht;</text:p>
              </text:list-item>
              <text:list-item text:style-override="id1-3-2-1-1-2-2">
                <text:number>•</text:number>
                <text:p text:style-name="al">Gelet op de Mandaatregeling B&amp;W en Burgemeester 2023 Gemeente Utrecht (hierna te noemen: de Mandaatregeling), de artikelen 2c en 4 van de Wet verplaatsing bevolking ten behoeve van het regelen van (nood)opvang van Oekraïense ontheemden, de Wet Veiligheidsregio's in het geval</text:p>
              </text:list-item>
              <text:list-item text:style-override="id1-3-2-1-1-2-3">
                <text:number>•</text:number>
                <text:p text:style-name="al">van crisisnoodopvang voor asielzoekers ter ontlasting van Ter Apel en de Regeling opvang ontheemden Oekraïne;</text:p>
              </text:list-item>
            </text:list>
            <text:p text:style-name="al">overwegende dat:</text:p>
            <text:list text:style-name="id1-3-2-1-1-4">
              <text:list-item text:style-override="id1-3-2-1-1-4-1">
                <text:number>•</text:number>
                <text:p text:style-name="al">de Mandaatregeling bepaalt dat de Algemeen directeur, behoudens de daar genoemde uitzonderingen, alle bevoegdheden van de burgemeester en van het college van burgemeester en wethouders mag uitoefenen; </text:p>
              </text:list-item>
              <text:list-item text:style-override="id1-3-2-1-1-4-2">
                <text:number>•</text:number>
                <text:p text:style-name="al">de aan de Algemeen directeur verleende bevoegdheden ondergemandateerd kunnen worden;</text:p>
              </text:list-item>
              <text:list-item text:style-override="id1-3-2-1-1-4-3">
                <text:number>•</text:number>
                <text:p text:style-name="al">dit schriftelijk moet gebeu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Mandateert, machtigt en geeft volmacht aan:</text:p>
            <text:p text:style-name="al">• de Programmamanager van het Programma Opvang Utrecht en; </text:p>
            <text:p text:style-name="al">• de Manager bedrijfsvoering van het Programma Opvang Utrecht</text:p>
            <text:p text:style-name="al">voor het uitoefenen van de volgende bevoegdheden:</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60, lid I sub d, Gemeentewet: overeenkomsten over werken, leveringen of diensten ten behoeve van het inrichten, beheren en exploiteren van een opvanqlocatie. Het mandaat is financieel beperkt tot en met € 100.000 per opdra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60, lid I sub d, Gemeentewet: Besluiten tot het aangaan van overeenkomsten gericht</text:p>
                    <text:p text:style-name="table_al">op huren of in gebruik nemen van roerende goederen ten behoeve van het inrichten,</text:p>
                    <text:p text:style-name="table_al">beheren en exploiteren van een opvanglocatie. Het mandaat is financieel beperkt tot en met € 100.000 per overeenkom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60, lid 1 sub d, Gemeentewet: Besluiten tot het verrichten van overige privaatrechtelijkerechtshandelingen ten behoeve van hetinrichten, beheren en exploiteren van een opvanglocatie, met uitzondering van:</text:p>
                    <text:p text:style-name="table_al">a. Overeenkomsten gericht op het inlenen van personeel of andere personeelszaken;</text:p>
                    <text:p text:style-name="table_al">b. Financieringsovereenkomsten;</text:p>
                    <text:p text:style-name="table_al">c. Het verstrekken van financiële garanties en borgstellingen;</text:p>
                    <text:p text:style-name="table_al">d. Het oprichten van of het deelnemen in rechtspersonen;</text:p>
                    <text:p text:style-name="table_al">e. Privaatrechtelijke rechtshandelingen met betrekking tot onroerende zaken;</text:p>
                    <text:p text:style-name="table_al">f. Het aangaan van vaststellingsovereenkomsten;</text:p>
                    <text:p text:style-name="table_al">g. Schikkingen tijdens civielrechtelijke procedures.</text:p>
                    <text:p text:style-name="table_al">Het mandaat is financieel beperkt tot en met € 100.000 per 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p grond van de Regeling Opvang Ontheemden Oekraïn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 artikel 171, lid 2 (volmacht): de vertegenwoordiging van de gemeente buiten rechte, voor het verrichten van privaatrechtelijke rechtshandelingen in verband met de rechtsgeldig in mandaat genomen besluit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en vervalt op 31 december 2024. </text:p>
          </text:section>
        </text:section>
        <text:section text:name="regeling-sluiting_id1-3-2-3" text:style-name="regeling-sluiting">
          <text:section text:name="ondertekening_id1-3-2-3-1">
            <text:p><text:span text:style-name="functie"/></text:p>
            <text:p><text:span text:style-name="functie">Utrecht, 20 oktober 2023</text:span></text:p>
            <text:p><text:span text:style-name="functie"/></text:p>
            <text:p><text:span text:style-name="functie">Gabriëlle G.H.M. Haanen,</text:span></text:p>
            <text:p><text:span text:style-name="functie">Algemeen Directeur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4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hoofdstuk 10 van de Algemene wet bestuursrecht]|[1.0:c:BWBR0005537&amp;hoofdstuk=10&amp;g=2023-08-01</meta:user-defined>
    <meta:user-defined meta:name="DCTERMS.abstract">Ondermandaat Programma Opvang Utrecht </meta:user-defined>
    <meta:user-defined meta:name="DCTERMS.alternative">Besluit tot ondermandaat, ondervolmacht en machtiging van de Algemeen directeur gemeente Utrecht - addendum Mandaatregeling B&amp;W en burgemeester 2023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3 Gemeente Utrecht</meta:user-defined>
    <meta:user-defined meta:name="DCTERMS.W3CDTF/DCTERMS.available">2023-12-07</meta:user-defined>
    <meta:user-defined meta:name="DCTERMS.W3CDTF/OVERHEIDop.jaargang">2023</meta:user-defined>
    <meta:user-defined meta:name="OVERHEIDop.publicationIssue">522447</meta:user-defined>
    <meta:user-defined meta:name="OVERHEIDop.betreftRegeling">CVDR705842_1</meta:user-defined>
    <meta:user-defined meta:name="OVERHEIDop.GmbID/DC.identifier">gmb-2023-522447</meta:user-defined>
    <meta:user-defined meta:name="xs:date/OVERHEIDop.startdatum">2023-12-08</meta:user-defined>
    <meta:user-defined meta:name="OVERHEIDop.versieInformatie"/>
  </office:meta>
</office:document-meta>
</file>