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2 loodsen aan Palmbrugweg kadastrale sectie M nummer 293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almbrugweg, kadastrale sectie M nummer 2937, 6101 – te Echt / Echt-Susteren / ingekomen 29 november 2023 / het oprichten van 2 loods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244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4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2 loodsen aan Palmbrugweg kadastrale sectie M nummer 2937 te Ech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43</meta:user-defined>
    <meta:user-defined meta:name="OVERHEIDop.GmbID/DC.identifier">gmb-2023-522443</meta:user-defined>
    <meta:user-defined meta:name="OVERHEIDop.versieInformatie"/>
  </office:meta>
</office:document-meta>
</file>