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STATIONSSTRAAT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ationsstraat 31 Vught, realiseren reclame en nieuwe puien AH Vught, Z23-2708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24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STATIONSSTRAAT 31 VUGH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435</meta:user-defined>
    <meta:user-defined meta:name="OVERHEIDop.GmbID/DC.identifier">gmb-2023-522435</meta:user-defined>
    <meta:user-defined meta:name="OVERHEIDop.versieInformatie"/>
  </office:meta>
</office:document-meta>
</file>