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olensteen 5554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aanvraag omgevingsvergunning ontvangen.</text:p>
            <text:p text:style-name="common-al">Het betreft een aanvraag op locatie de Molensteen (ong) sectie D5358 en D5359, 5554VC Valkenswaard met omschrijving "kappen bomen" en zaaknummer <text:span text:style-name="nadrukvet">2023-434289</text:span>.</text:p>
            <text:p text:style-name="common-al">De zaak is geregistreerd onder nummer 2023-43428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4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4289</meta:user-defined>
    <meta:user-defined meta:name="DCTERMS.abstract">kappen bomen, De Molensteen ( ong ) sectie D 5358 en D 5359</meta:user-defined>
    <dc:language>nl</dc:language>
    <meta:user-defined meta:name="OVERHEIDop.locatietype/OVERHEIDop.gebiedsmarkering">Punt</meta:user-defined>
    <meta:user-defined meta:name="DC.title">Ingediende aanvraag omgevingsvergunning de Molensteen 5554VC Valkens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34</meta:user-defined>
    <meta:user-defined meta:name="OVERHEIDop.GmbID/DC.identifier">gmb-2023-522434</meta:user-defined>
    <meta:user-defined meta:name="OVERHEIDop.versieInformatie"/>
  </office:meta>
</office:document-meta>
</file>