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Oosterbutenweg 2, 8351 GH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bedrijfswoning, verlenging beslistermijn, verzenddatum 30-11-2023, zaaknummer 2023-01692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242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2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2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Oosterbutenweg 2, 8351 GH,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429</meta:user-defined>
    <meta:user-defined meta:name="OVERHEIDop.GmbID/DC.identifier">gmb-2023-522429</meta:user-defined>
    <meta:user-defined meta:name="OVERHEIDop.versieInformatie"/>
  </office:meta>
</office:document-meta>
</file>