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ldfeuchterbaan 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Waldfeuchterbaan 5, 6105 BK te Maria Hoop / Echt-Susteren / ingekomen 27 november 2023 / het plaatsen van een dakkap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24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aldfeuchterbaan 5 te Maria Hoo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27</meta:user-defined>
    <meta:user-defined meta:name="OVERHEIDop.GmbID/DC.identifier">gmb-2023-522427</meta:user-defined>
    <meta:user-defined meta:name="OVERHEIDop.versieInformatie"/>
  </office:meta>
</office:document-meta>
</file>