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stallaties op het dak , Jan Tinbergenstraat 12, 5928S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an Tinbergenstraat 12, 5928SE Venlo</text:span>
          </text:p>
            <text:p text:style-name="common-al">Voor het plaatsen van installaties op het dak </text:p>
            <text:p text:style-name="common-al">Ontvangen op 20 november 2023</text:p>
            <text:p text:style-name="common-al">Kenmerk Z2023-022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4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33</meta:user-defined>
    <meta:user-defined meta:name="DCTERMS.abstract">Betreft: Aanvraag op locatie Jan Tinbergenstraat 12, 5928SE Venlo</meta:user-defined>
    <dc:language>nl</dc:language>
    <meta:user-defined meta:name="OVERHEIDop.locatietype/OVERHEIDop.gebiedsmarkering">Punt</meta:user-defined>
    <meta:user-defined meta:name="DC.title">Aanvraag vergunning voor het plaatsen van installaties op het dak , Jan Tinbergenstraat 12, 5928SE Venlo</meta:user-defined>
    <meta:user-defined meta:name="DCTERMS.W3CDTF/DCTERMS.available">2023-12-07</meta:user-defined>
    <meta:user-defined meta:name="DCTERMS.W3CDTF/OVERHEIDop.jaargang">2023</meta:user-defined>
    <meta:user-defined meta:name="OVERHEIDop.publicationIssue">522422</meta:user-defined>
    <meta:user-defined meta:name="OVERHEIDop.GmbID/DC.identifier">gmb-2023-522422</meta:user-defined>
    <meta:user-defined meta:name="OVERHEIDop.versieInformatie"/>
  </office:meta>
</office:document-meta>
</file>