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ungalow, Eikenlaan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ungalow</text:p>
            <text:p text:style-name="common-al">Locatie: Eikenlaan 10 Nuenen</text:p>
            <text:p text:style-name="common-al">Ontvangen op: 30-11-2023</text:p>
            <text:p text:style-name="common-al">Zaaknummer: 0820193601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24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36012</meta:user-defined>
    <meta:user-defined meta:name="DCTERMS.abstract">het verbouwen van een bungalo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bungalow, Eikenlaan 10 Nuenen: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21</meta:user-defined>
    <meta:user-defined meta:name="OVERHEIDop.GmbID/DC.identifier">gmb-2023-522421</meta:user-defined>
    <meta:user-defined meta:name="OVERHEIDop.versieInformatie"/>
  </office:meta>
</office:document-meta>
</file>