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 Hoogt 7B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9 november 2023 een melding Activiteitenbesluit milieubeheer is ontvangen voor het oprichten van een inrichting t.b.v. het repareren van motoren/boten. De locatie betreft <text:span text:style-name="nadrukvet">De Hoogt 7B, 2676 CA te Maasdijk</text:span> (zaaknummer <text:span text:style-name="nadrukvet">01088218</text:span>).</text:p>
            <text:p text:style-name="common-al">
            <text:span text:style-name="nadrukvet">Inlichtinge</text:span>n</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41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1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1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vangen melding Activiteitenbesluit milieubeheer voor het oprichten van een inrichting t.b.v. het repareren van motoren/boten.</meta:user-defined>
    <dc:language>nl</dc:language>
    <meta:user-defined meta:name="OVERHEIDop.locatietype/OVERHEIDop.gebiedsmarkering">Adres</meta:user-defined>
    <meta:user-defined meta:name="DC.title">Melding Activiteitenbesluit milieubeheer, De Hoogt 7B te Maasdijk</meta:user-defined>
    <meta:user-defined meta:name="DCTERMS.W3CDTF/DCTERMS.available">2023-12-07</meta:user-defined>
    <meta:user-defined meta:name="DCTERMS.W3CDTF/OVERHEIDop.jaargang">2023</meta:user-defined>
    <meta:user-defined meta:name="OVERHEIDop.publicationIssue">522416</meta:user-defined>
    <meta:user-defined meta:name="OVERHEIDop.GmbID/DC.identifier">gmb-2023-522416</meta:user-defined>
    <meta:user-defined meta:name="OVERHEIDop.versieInformatie"/>
  </office:meta>
</office:document-meta>
</file>