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LAAN VAN VOORBURG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aan van Voorburg 19 Vught, tijdelijk beheer van een woning, Z23-2708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241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1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1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LAAN VAN VOORBURG 19 VUGH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2415</meta:user-defined>
    <meta:user-defined meta:name="OVERHEIDop.GmbID/DC.identifier">gmb-2023-522415</meta:user-defined>
    <meta:user-defined meta:name="OVERHEIDop.versieInformatie"/>
  </office:meta>
</office:document-meta>
</file>