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persoonsgebonden gedoogbeschikking voor het bewonen van een recreatiewoning aan Hommelweg 1L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Hommelweg 1L, 6114 RR te Susteren / Echt-Susteren / ingekomen 13 november 2023 / het aanvragen van een persoonsgebonden gedoogbeschikking voor het bewonen van een recreatiewoning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241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1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1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een persoonsgebonden gedoogbeschikking voor het bewonen van een recreatiewoning aan Hommelweg 1L te Suster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414</meta:user-defined>
    <meta:user-defined meta:name="OVERHEIDop.GmbID/DC.identifier">gmb-2023-522414</meta:user-defined>
    <meta:user-defined meta:name="OVERHEIDop.versieInformatie"/>
  </office:meta>
</office:document-meta>
</file>