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Vlakendijk 2, 7991 R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vrijstaande woning met schuur, verlenging beslistermijn, verzenddatum 30-11-2023, zaaknummer 2023-01725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241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Vlakendijk 2, 7991 RR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10</meta:user-defined>
    <meta:user-defined meta:name="OVERHEIDop.GmbID/DC.identifier">gmb-2023-522410</meta:user-defined>
    <meta:user-defined meta:name="OVERHEIDop.versieInformatie"/>
  </office:meta>
</office:document-meta>
</file>