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kromte 18 te Broek: aanvraag vergunning bouwen van een woning (OV 20230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nov-2023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240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mkromte 18 te Broek: aanvraag vergunning bouwen van een woning (OV 20230698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03</meta:user-defined>
    <meta:user-defined meta:name="OVERHEIDop.GmbID/DC.identifier">gmb-2023-522403</meta:user-defined>
    <meta:user-defined meta:name="OVERHEIDop.versieInformatie"/>
  </office:meta>
</office:document-meta>
</file>