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iverse locaties Zandvoort, 2022-09381, 30 van Zandvoort, Zandvoort Circuit Run en Omloop van Zandvoort op 25 en 26 maart 2023, ingekomen 2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Zandvoort, ingekomen aanvraag evenement Diverse locaties Zandvoort, 2022-09381, 30 van Zandvoort, Zandvoort Circuit Run en Omloop van Zandvoort op 25 en 26 maart 2023, ingekomen 23 december 2022</meta:user-defined>
    <meta:user-defined meta:name="DCTERMS.W3CDTF/DCTERMS.available">2023-01-04</meta:user-defined>
    <meta:user-defined meta:name="DCTERMS.W3CDTF/OVERHEIDop.jaargang">2023</meta:user-defined>
    <meta:user-defined meta:name="OVERHEIDop.publicationIssue">5224</meta:user-defined>
    <meta:user-defined meta:name="OVERHEIDop.GmbID/DC.identifier">gmb-2023-5224</meta:user-defined>
    <meta:user-defined meta:name="OVERHEIDop.versieInformatie"/>
  </office:meta>
</office:document-meta>
</file>