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ergunningsvrije activiteiten Warder 91 in War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melding vergunningsvrije activiteiten Warder 91in Warder</text:span>
          </text:p>
            <text:p text:style-name="common-al">Wij hebben een aanvraag omgevingsvergunning ontvangen. De aanvraag is gedaan voor de activiteit het bouwen van een bouwwerk op de locatie Warder 91 in Warder.</text:p>
            <text:p text:style-name="common-al">De aanvraag blijkt vergunningsvrij te zijn voor de activiteit het bouwen van een bouwwerk.</text:p>
            <text:p text:style-name="common-al">De melding is geregistreerd onder zaaknummer Z2023-00000517.</text:p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 indienen. Voor meer informatie kunt u contact opnemen via omgevingsvergunning@edam-volendam.nl of telefoonnummer 0299-398 398.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522393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393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393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melding vergunningsvrije activiteiten Warder 91 in Warder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2393</meta:user-defined>
    <meta:user-defined meta:name="OVERHEIDop.GmbID/DC.identifier">gmb-2023-522393</meta:user-defined>
    <meta:user-defined meta:name="OVERHEIDop.versieInformatie"/>
  </office:meta>
</office:document-meta>
</file>