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9602) Westeinde 4 Voorburg verdiepen van een bestaande lift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diepen van een bestaande liftpu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3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9602) Westeinde 4 Voorburg verdiepen van een bestaande liftpu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90</meta:user-defined>
    <meta:user-defined meta:name="OVERHEIDop.GmbID/DC.identifier">gmb-2023-522390</meta:user-defined>
    <meta:user-defined meta:name="OVERHEIDop.versieInformatie"/>
  </office:meta>
</office:document-meta>
</file>