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subsidieregeling sanering asbestdaken gemeente Hof van Twente 2024-2028 </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
            <text:p text:style-name="al">gelet op het bepaalde in artikel 2, lid 1 en artikel 3 van de Algemene subsidieverordening 2022; geldend van 14 juni 2022 t/m heden</text:p>
            <text:p text:style-name="al"/>
            <text:p text:style-name="al">besluiten:</text:p>
            <text:p text:style-name="al"/>
            <text:p text:style-name="al">vast te stellen de navolgende <text:span text:style-name="nadrukvet">BELEIDSREGEL SUBSIDIEREGELING SANERING ASBESTDAKEN GEMEENTE HOF VAN TWENTE 2024-2028.</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text:p>
            <text:p text:style-name="al">In deze regeling wordt verstaan onder:</text:p>
            <text:list text:style-name="id1-3-2-2-2-3">
              <text:list-item text:style-override="id1-3-2-2-2-3-1">
                <text:number>a.</text:number>
                <text:p text:style-name="al">Aanvrager: diegene voor wiens rekening het asbestdak verwijderd is (bedrijf/particulier/stichting etc.);</text:p>
              </text:list-item>
              <text:list-item text:style-override="id1-3-2-2-2-3-2">
                <text:number>b.</text:number>
                <text:p text:style-name="al">Asbestdak: asbesthoudend materiaal toegepast als dakbedekking;</text:p>
              </text:list-item>
              <text:list-item text:style-override="id1-3-2-2-2-3-3">
                <text:number>c.</text:number>
                <text:p text:style-name="al">Buitengebied: object met een asbestdak gelegen buiten de komgrenzen zoals vastgesteld in de wegenlegger 2011 door de gemeenteraad Hof van Twente volgens de wegenwet;</text:p>
              </text:list-item>
              <text:list-item text:style-override="id1-3-2-2-2-3-4">
                <text:number>d.</text:number>
                <text:p text:style-name="al">Gecertificeerd bedrijf: bedrijf dat in het bezit is van een certificaat als bedoeld in artikel 4.54d, eerste lid, van het Arbeidsomstandighedenbesluit;</text:p>
              </text:list-item>
              <text:list-item text:style-override="id1-3-2-2-2-3-5">
                <text:number>e.</text:number>
                <text:p text:style-name="al">Stedelijk gebied: object met een asbestdak gelegen binnen de komgrenzen zoals vastgesteld in de wegenlegger 2011 door de gemeenteraad Hof van Twente volgens de Wegenwet; </text:p>
              </text:list-item>
            </text:list>
            <text:p text:style-name="al"/>
          </text:section>
          <text:section text:name="artikel_id1-3-2-2-3" text:style-name="artikel">
            <text:p text:style-name="artikel_kop_titel"><text:span text:style-name="artikel_kop_label">Artikel</text:span> <text:span text:style-name="artikel_kop_nr">2</text:span> Doelstelling </text:p>
            <text:p text:style-name="al">Deze regeling heeft tot doel het stimuleren van de verwijdering van asbestdaken binnen de gemeente Hof van Twente.</text:p>
            <text:p text:style-name="al"/>
          </text:section>
          <text:section text:name="artikel_id1-3-2-2-4" text:style-name="artikel">
            <text:p text:style-name="artikel_kop_titel"><text:span text:style-name="artikel_kop_label">Artikel</text:span> <text:span text:style-name="artikel_kop_nr">3</text:span> Toepassingsbereik </text:p>
            <text:list text:style-name="id1-3-2-2-4-2">
              <text:list-item text:style-override="id1-3-2-2-4-2-1">
                <text:number>a.</text:number>
                <text:p text:style-name="al">Grondslag van deze regeling is hoofdstuk 4 Awb, Asv 2022 zoals vastgesteld op 14 juni 2022 en Masterplan asbest zoals vastgesteld op 17 oktober 2017; </text:p>
              </text:list-item>
              <text:list-item text:style-override="id1-3-2-2-4-2-2">
                <text:number>b.</text:number>
                <text:p text:style-name="al">Deze subsidieregeling is slechts van toepassing op asbesthoudend materiaal dat primair als dakbedekking wordt gebruikt en in contact staan met de buitenlucht; </text:p>
              </text:list-item>
              <text:list-item text:style-override="id1-3-2-2-4-2-3">
                <text:number>c.</text:number>
                <text:p text:style-name="al">Deze regeling is niet van toepassing op het verwijderen van: bodemverontreiniging, puin, puingranulaat, riool- of regenwaterpijpen, schoorstenen, isolatiemateriaal, dakbeschot, bitumen dakbedekking, gevelbeplating, zwerfasbest of enig ander asbesthoudend bouwmateriaal;</text:p>
              </text:list-item>
              <text:list-item text:style-override="id1-3-2-2-4-2-4">
                <text:number>d.</text:number>
                <text:p text:style-name="al">Deze regeling is alleen van toepassing op door een gecertificeerd bedrijf verwijderd asbestdak.</text:p>
              </text:list-item>
            </text:list>
            <text:p text:style-name="al"> </text:p>
          </text:section>
          <text:section text:name="artikel_id1-3-2-2-5" text:style-name="artikel">
            <text:p text:style-name="artikel_kop_titel"><text:span text:style-name="artikel_kop_label">Artikel</text:span> <text:span text:style-name="artikel_kop_nr">4</text:span> Subsidieplafond </text:p>
            <text:p text:style-name="al">Er is voor deze regeling een subsidieplafond ingesteld van € 1,5 miljoen</text:p>
            <text:p text:style-name="al"/>
            <text:p text:style-name="al">Wijze van verdeling:</text:p>
            <text:list text:style-name="id1-3-2-2-5-5">
              <text:list-item text:style-override="id1-3-2-2-5-5-1">
                <text:number>a.</text:number>
                <text:p text:style-name="al">Het toekennen van subsidie vindt plaats op volgorde van ontvangst van volledige aanvragen;</text:p>
              </text:list-item>
              <text:list-item text:style-override="id1-3-2-2-5-5-2">
                <text:number>b.</text:number>
                <text:p text:style-name="al">Als door toekenning van subsidie het subsidieplafond dreigt te worden overschreden, wordt de subsidie slechts toegekend tot de grens van het subsidieplafond. Voor het overige deel wordt de subsidie geweigerd; </text:p>
              </text:list-item>
              <text:list-item text:style-override="id1-3-2-2-5-5-3">
                <text:number>c.</text:number>
                <text:p text:style-name="al">Volledige aanvragen die op dezelfde datum zijn ontvangen, worden geacht tegelijkertijd te zijn ontvangen. Indien toekenning tot overschrijding van het subsidieplafond zou leiden wordt het restant subsidiebedrag naar rato verdeeld.</text:p>
              </text:list-item>
            </text:list>
            <text:p text:style-name="al"/>
          </text:section>
          <text:section text:name="artikel_id1-3-2-2-6" text:style-name="artikel">
            <text:p text:style-name="artikel_kop_titel"><text:span text:style-name="artikel_kop_label">Artikel</text:span> <text:span text:style-name="artikel_kop_nr">5</text:span> Subsidiebedrag </text:p>
            <text:list text:style-name="id1-3-2-2-6-2">
              <text:list-item text:style-override="id1-3-2-2-6-2-1">
                <text:number>a.</text:number>
                <text:p text:style-name="al">De subsidie bedraagt € 2,25 per m2 verwijderd asbestdak in het buitengebied; </text:p>
              </text:list-item>
              <text:list-item text:style-override="id1-3-2-2-6-2-2">
                <text:number>b.</text:number>
                <text:p text:style-name="al">De subsidie bedraagt € 4,50 per m2 verwijderd asbestdak in het stedelijk gebied; </text:p>
              </text:list-item>
              <text:list-item text:style-override="id1-3-2-2-6-2-3">
                <text:number>c.</text:number>
                <text:p text:style-name="al">Onverminderd het bepaalde in lid a. en b. bedraagt de subsidie per adres ten hoogste € 25.000,-; </text:p>
              </text:list-item>
              <text:list-item text:style-override="id1-3-2-2-6-2-4">
                <text:number>d.</text:number>
                <text:p text:style-name="al">Het subsidiebedrag is stapelbaar (er vindt geen korting plaats) met een subsidieregeling voor het verwijderen van asbestdaken van een ander bestuursorgaan. </text:p>
              </text:list-item>
            </text:list>
            <text:p text:style-name="al"/>
          </text:section>
          <text:section text:name="artikel_id1-3-2-2-7" text:style-name="artikel">
            <text:p text:style-name="artikel_kop_titel"><text:span text:style-name="artikel_kop_label">Artikel</text:span> <text:span text:style-name="artikel_kop_nr">6</text:span> Aanvraag en aanvraagtermijn </text:p>
            <text:list text:style-name="id1-3-2-2-7-2">
              <text:list-item text:style-override="id1-3-2-2-7-2-1">
                <text:number>a.</text:number>
                <text:p text:style-name="al">Een aanvraag voor subsidie wordt uiterlijk zes maanden na verwijdering van het asbestdak ingediend. De peildatum is de inspectiedatum die is opgenomen op het vrijgavecertificaat van de sanering van het asbestdak; </text:p>
              </text:list-item>
              <text:list-item text:style-override="id1-3-2-2-7-2-2">
                <text:number>b.</text:number>
                <text:p text:style-name="al">Onverminderd het eerste lid wordt een aanvraag voor subsidie vanaf 1 januari 2024 en uiterlijk op 31 december 2028 ingediend bij de gemeente Hof van Twente, met gebruikmaking van een digitaal formulier beschikbaar via de website van de gemeente Hof van Twente; </text:p>
              </text:list-item>
              <text:list-item text:style-override="id1-3-2-2-7-2-3">
                <text:number>c.</text:number>
                <text:p text:style-name="al">De aanvraag gaat vergezeld van de factuur van het verwijderd asbestdak en een herleidbare plattegrond waarop de verwijderde asbestdaken zichtbaar zijn gemaakt;</text:p>
              </text:list-item>
              <text:list-item text:style-override="id1-3-2-2-7-2-4">
                <text:number>d.</text:number>
                <text:p text:style-name="al">De factuur, bedoeld in lid c., bevat ten minste de volgende gegevens: </text:p>
              </text:list-item>
              <text:list-item text:style-override="id1-3-2-2-7-2-5">
                <text:number>1.</text:number>
                <text:p text:style-name="al">Op de factuur moet expliciet zijn aangegeven dat het om de verwijdering van een asbestdak gaat (enkel verwijzen naar verwijdering golfplaten en/of asbestsanering is niet voldoende) en het aantal verwijderde m2 asbestdak; </text:p>
              </text:list-item>
              <text:list-item text:style-override="id1-3-2-2-7-2-6">
                <text:number>2.</text:number>
                <text:p text:style-name="al">De adresgegevens van het object waarvan het asbestdak is verwijderd; </text:p>
              </text:list-item>
              <text:list-item text:style-override="id1-3-2-2-7-2-7">
                <text:number>3.</text:number>
                <text:p text:style-name="al">De Ascert/SCA-code van het gecertificeerde bedrijf dat de asbestsanering heeft uitgevoerd of het kenmerk vanuit het landelijk asbestvolgsysteem (LAVS-code). </text:p>
              </text:list-item>
              <text:list-item text:style-override="id1-3-2-2-7-2-8">
                <text:number>e.</text:number>
                <text:p text:style-name="al">De aanvraag heeft betrekking op de verwijdering van asbestdak(en) op één adres.</text:p>
              </text:list-item>
            </text:list>
            <text:p text:style-name="al"/>
          </text:section>
          <text:section text:name="artikel_id1-3-2-2-8" text:style-name="artikel">
            <text:p text:style-name="artikel_kop_titel"><text:span text:style-name="artikel_kop_label">Artikel</text:span> <text:span text:style-name="artikel_kop_nr">7</text:span> Weigeringsgronden</text:p>
            <text:p text:style-name="al">Een subsidie wordt niet verstrekt indien:</text:p>
            <text:list text:style-name="id1-3-2-2-8-3">
              <text:list-item text:style-override="id1-3-2-2-8-3-1">
                <text:number>a.</text:number>
                <text:p text:style-name="al">Het asbestdak niet is verwijderd;</text:p>
              </text:list-item>
              <text:list-item text:style-override="id1-3-2-2-8-3-2">
                <text:number>b.</text:number>
                <text:p text:style-name="al">De verwijdering van het asbestdak niet is uitgevoerd door een gecertificeerd bedrijf;</text:p>
              </text:list-item>
              <text:list-item text:style-override="id1-3-2-2-8-3-3">
                <text:number>c.</text:number>
                <text:p text:style-name="al">Niet wordt voldaan aan het indieningstermijn en/of voorwaarden volgens artikel 3 en 6 van deze regeling;</text:p>
              </text:list-item>
              <text:list-item text:style-override="id1-3-2-2-8-3-4">
                <text:number>d.</text:number>
                <text:p text:style-name="al">De aanvraag betrekking heeft op een asbestdak op een adres buiten het grondgebied van de Hof van Twente;</text:p>
              </text:list-item>
              <text:list-item text:style-override="id1-3-2-2-8-3-5">
                <text:number>e.</text:number>
                <text:p text:style-name="al">Er aantoonbaar niet voldaan is aan de geldende wet- en regelgeving voor het verwijderen van asbest;</text:p>
              </text:list-item>
              <text:list-item text:style-override="id1-3-2-2-8-3-6">
                <text:number>f.</text:number>
                <text:p text:style-name="al">De aanvraag onvolledig is aangeleverd.</text:p>
              </text:list-item>
            </text:list>
            <text:p text:style-name="al"/>
          </text:section>
          <text:section text:name="artikel_id1-3-2-2-9" text:style-name="artikel">
            <text:p text:style-name="artikel_kop_titel"><text:span text:style-name="artikel_kop_label">Artikel</text:span> <text:span text:style-name="artikel_kop_nr">8</text:span> Vaststelling</text:p>
            <text:list text:style-name="id1-3-2-2-9-2">
              <text:list-item text:style-override="id1-3-2-2-9-2-1">
                <text:number>a.</text:number>
                <text:p text:style-name="al">Het college stelt binnen dertien weken na ontvangst van de subsidieaanvraag de subsidie vast zonder voorafgaande verleningsbeschikking;</text:p>
              </text:list-item>
              <text:list-item text:style-override="id1-3-2-2-9-2-2">
                <text:number>b.</text:number>
                <text:p text:style-name="al">De vastgestelde subsidie wordt na vaststelling binnen 4 weken uitbetaald.</text:p>
              </text:list-item>
            </text:list>
            <text:p text:style-name="al"/>
            <text:p text:style-name="al"> </text:p>
          </text:section>
          <text:section text:name="artikel_id1-3-2-2-10" text:style-name="artikel">
            <text:p text:style-name="artikel_kop_titel"><text:span text:style-name="artikel_kop_label">Artikel</text:span> <text:span text:style-name="artikel_kop_nr">9</text:span> Hardheidsclausule</text:p>
            <text:list text:style-name="id1-3-2-2-10-2">
              <text:list-item text:style-override="id1-3-2-2-10-2-1">
                <text:number>a.</text:number>
                <text:p text:style-name="al">Het college is bevoegd, in gevallen waarin de toepassing van deze regeling naar zijn oordeel tot een bijzondere hardheid leidt, af te wijken van deze regeling indien door  bijzondere omstandigheden een strikte toepassing van deze regeling zou leiden tot een onredelijke beslissing;</text:p>
              </text:list-item>
              <text:list-item text:style-override="id1-3-2-2-10-2-2">
                <text:number>b.</text:number>
                <text:p text:style-name="al">De afwijking zoals bedoeld in lid a wordt gemotiveerd aan de aanvrager kenbaar gemaakt.</text:p>
              </text:list-item>
            </text:list>
            <text:p text:style-name="al"/>
          </text:section>
          <text:section text:name="artikel_id1-3-2-2-11" text:style-name="artikel">
            <text:p text:style-name="artikel_kop_titel"><text:span text:style-name="artikel_kop_label">Artikel</text:span> <text:span text:style-name="artikel_kop_nr">10</text:span> Inwerkingtreding </text:p>
            <text:list text:style-name="id1-3-2-2-11-2">
              <text:list-item text:style-override="id1-3-2-2-11-2-1">
                <text:number>a.</text:number>
                <text:p text:style-name="al">Deze regeling treedt in werking op 1 januari 2024.</text:p>
              </text:list-item>
              <text:list-item text:style-override="id1-3-2-2-11-2-2">
                <text:number>b.</text:number>
                <text:p text:style-name="al">Deze regeling vervalt met ingang van 31 december 2028 of wanneer het subsidieplafond is bereikt, met dien verstande dat zij van toepassing blijft op vóór die datum aangevraagde subsidies.</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regeling wordt aangehaald als: ‘Subsidieregeling sanering asbestdaken gemeente Hof van Twente 2024-2028’.</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d. 28 november 2023.</text:span></text:p>
            <text:p><text:span text:style-name="functie"/></text:p>
            <text:p><text:span text:style-name="functie"/></text:p>
            <text:p><text:span text:style-name="functie">Burgemeester en wethouders van Hof van Twente,</text:span></text:p>
            <text:p><text:span text:style-name="functie">de secretaris,  de burgemeester,</text:span></text:p>
            <text:p><text:span text:style-name="functie"/></text:p>
            <text:p><text:span text:style-name="functie"/></text:p>
            <text:p><text:span text:style-name="functie"/></text:p>
            <text:p><text:span text:style-name="functie">drs. D. Lacroix  drs. H.A.M. Nauta-van Moorsel MPM</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238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8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8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Natuur en milieu | Organisatie en beleid</meta:user-defined>
    <meta:user-defined meta:name="DC.source">Algemene wet bestuursrecht]|[1.0:c:BWBR0005537&amp;g=2023-08-01</meta:user-defined>
    <dc:language>nl</dc:language>
    <meta:user-defined meta:name="OVERHEIDop.locatietype/OVERHEIDop.gebiedsmarkering">Gemeente</meta:user-defined>
    <meta:user-defined meta:name="DC.title">Beleidsregel subsidieregeling sanering asbestdaken gemeente Hof van Twente 2024-2028</meta:user-defined>
    <meta:user-defined meta:name="DCTERMS.W3CDTF/DCTERMS.available">2023-12-07</meta:user-defined>
    <meta:user-defined meta:name="DCTERMS.W3CDTF/OVERHEIDop.jaargang">2023</meta:user-defined>
    <meta:user-defined meta:name="OVERHEIDop.publicationIssue">522388</meta:user-defined>
    <meta:user-defined meta:name="OVERHEIDop.betreftRegeling">CVDR705838_1</meta:user-defined>
    <meta:user-defined meta:name="xs:date/OVERHEIDop.startdatum">2024-01-01</meta:user-defined>
    <meta:user-defined meta:name="OVERHEIDop.GmbID/DC.identifier">gmb-2023-522388</meta:user-defined>
    <meta:user-defined meta:name="OVERHEIDop.versieInformatie"/>
  </office:meta>
</office:document-meta>
</file>