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bertus van Beekstrjitte 33 te Balk (Kadastrale aanduiding: BAL00/M/4723): aanvraag vergunning bouwen van een woning (OV 202305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nov-2023 is een aanvraag om een omgevingsvergunning binnengekomen voor deze locatie. Het gaat om het bouwen van een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22384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38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38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Lubertus van Beekstrjitte 33 te Balk (Kadastrale aanduiding: BAL00/M/4723): aanvraag vergunning bouwen van een woning (OV 20230529)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384</meta:user-defined>
    <meta:user-defined meta:name="OVERHEIDop.GmbID/DC.identifier">gmb-2023-522384</meta:user-defined>
    <meta:user-defined meta:name="OVERHEIDop.versieInformatie"/>
  </office:meta>
</office:document-meta>
</file>