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en aanverwante artikelen op zondag 31 december 2023 aan Mr. Nijsplein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Vergunning verleend voor de verkoop van oliebollen en aanverwante artikelen op het Mr. Nijsplein in Harreveld op zondag 31 december 2023</text:p>
            <text:p text:style-name="common-al">Datum besluit: 4 december 2023</text:p>
            <text:p text:style-name="common-al">Zaaknummer: 49370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238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8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8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370-2023</meta:user-defined>
    <dc:language>nl</dc:language>
    <meta:user-defined meta:name="OVERHEIDop.locatietype/OVERHEIDop.gebiedsmarkering">Weg</meta:user-defined>
    <meta:user-defined meta:name="DC.title">Toestemming voor de verkoop van oliebollen en aanverwante artikelen op zondag 31 december 2023 aan Mr. Nijsplein te Harrevel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82</meta:user-defined>
    <meta:user-defined meta:name="OVERHEIDop.GmbID/DC.identifier">gmb-2023-522382</meta:user-defined>
    <meta:user-defined meta:name="OVERHEIDop.versieInformatie"/>
  </office:meta>
</office:document-meta>
</file>