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ôf 61 te Langweer: aanvraag vergunning vergroten van de dakkappel aan de voorzijde van de woning (OV 20230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23 is een aanvraag om een omgevingsvergunning binnengekomen voor deze locatie. Het gaat om het vergroten van de dakkappel aan de voorzijde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237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7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ppelhôf 61 te Langweer: aanvraag vergunning vergroten van de dakkappel aan de voorzijde van de woning (OV 20230697)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374</meta:user-defined>
    <meta:user-defined meta:name="OVERHEIDop.GmbID/DC.identifier">gmb-2023-522374</meta:user-defined>
    <meta:user-defined meta:name="OVERHEIDop.versieInformatie"/>
  </office:meta>
</office:document-meta>
</file>