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kerstevent in het Wentholtpark” op zondag 17 december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“kerstevent in het Wentholtpark” op zondag 17 december 2023 in Lichtenvoorde.</text:p>
            <text:p text:style-name="common-al">Datum besluit: 28 november 2023</text:p>
            <text:p text:style-name="common-al">Zaaknummer: 45781-2023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3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781-2023 </meta:user-defined>
    <dc:language>nl</dc:language>
    <meta:user-defined meta:name="OVERHEIDop.locatietype/OVERHEIDop.gebiedsmarkering">Woonplaats</meta:user-defined>
    <meta:user-defined meta:name="DC.title">Toestemming voor het evenement “kerstevent in het Wentholtpark” op zondag 17 december 2023 te Lichtenvoor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68</meta:user-defined>
    <meta:user-defined meta:name="OVERHEIDop.GmbID/DC.identifier">gmb-2023-522368</meta:user-defined>
    <meta:user-defined meta:name="OVERHEIDop.versieInformatie"/>
  </office:meta>
</office:document-meta>
</file>