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roede 32 te Lemmer: aanvraag vergunning uitbreiden van de woning en plaatsen van een dakkapel (OV 20230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dec-2023 is een aanvraag om een omgevingsvergunning binnengekomen voor deze locatie. Het gaat om het uitbreiden van de woning en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236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ijlroede 32 te Lemmer: aanvraag vergunning uitbreiden van de woning en plaatsen van een dakkapel (OV 2023070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66</meta:user-defined>
    <meta:user-defined meta:name="OVERHEIDop.GmbID/DC.identifier">gmb-2023-522366</meta:user-defined>
    <meta:user-defined meta:name="OVERHEIDop.versieInformatie"/>
  </office:meta>
</office:document-meta>
</file>